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C G Am G - F D G G</text:p>
      <text:p><text:span text:style-name="Measure_20__23_1">Do</text:span> the D.A.<text:span text:style-name="Measure_20__23_2">N</text:span>.C.G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G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G ║</text:p>
      <text:p><text:span text:style-name="Measure_20__23_1">Just</text:span> easy as <text:span text:style-name="Measure_20__23_2">C</text:span>.B.D#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F F Fm Fm - C D G G</text:p>
      <text:p><text:span text:style-name="Measure_20__23_1">Do</text:span> the D.A.<text:span text:style-name="Measure_20__23_2">N</text:span>.C.G <text:s text:c="2"/>- <text:span text:style-name="Measure_20__23_1">Stick</text:span> to the B.<text:span text:style-name="Measure_20__23_2">G</text:span>.A.T</text:p>
      <text:p><text:span text:style-name="Measure_20__23_1">Just</text:span> easy as <text:span text:style-name="Measure_20__23_2">C</text:span>.B.D#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Am Am C C</text:p>
      <text:p>… - … - (<text:span text:style-name="Measure_20__23_1">Do</text:span> the da<text:span text:style-name="Measure_20__23_2">nce</text:span>) <text:s text:c="9"/>(F <text:s/>F <text:s text:c="3"/>D G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Am Am C C - F D Fm G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Am Am C Fm - (C G Am G - F D G G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